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Tipodeletrapredefinidodopará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Tipodeletrapredefinidodoparágrafo" style:family="text">
      <style:text-properties style:font-name="Arial" style:font-name-complex="Arial"/>
    </style:style>
    <style:style style:name="T8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9" style:parent-style-name="Tipodeletrapredefinidodoparágrafo" style:family="text">
      <style:text-properties style:font-name="Arial" style:font-name-complex="Arial"/>
    </style:style>
    <style:style style:name="T10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11" style:parent-style-name="Tipodeletrapredefinidodoparágrafo" style:family="text">
      <style:text-properties style:font-name="Arial" style:font-name-complex="Arial"/>
    </style:style>
    <style:style style:name="T12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13" style:parent-style-name="Tipodeletrapredefinidodoparágrafo" style:family="text">
      <style:text-properties style:font-name="Arial" style:font-name-complex="Arial"/>
    </style:style>
    <style:style style:name="T14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15" style:parent-style-name="Tipodeletrapredefinidodoparágrafo" style:family="text">
      <style:text-properties style:font-name="Arial" style:font-name-complex="Arial"/>
    </style:style>
    <style:style style:name="T16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17" style:parent-style-name="Tipodeletrapredefinidodoparágrafo" style:family="text">
      <style:text-properties style:font-name="Arial" style:font-name-complex="Arial"/>
    </style:style>
    <style:style style:name="T18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19" style:parent-style-name="Tipodeletrapredefinidodoparágrafo" style:family="text">
      <style:text-properties style:font-name="Arial" style:font-name-complex="Arial"/>
    </style:style>
    <style:style style:name="T20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21" style:parent-style-name="Tipodeletrapredefinidodoparágrafo" style:family="text">
      <style:text-properties style:font-name="Arial" style:font-name-complex="Arial"/>
    </style:style>
    <style:style style:name="P22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23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Tipodeletrapredefinidodoparágrafo" style:family="text">
      <style:text-properties style:font-name="Arial" style:font-name-complex="Arial"/>
    </style:style>
    <style:style style:name="T26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27" style:parent-style-name="Tipodeletrapredefinidodoparágrafo" style:family="text">
      <style:text-properties style:font-name="Arial" style:font-name-complex="Arial"/>
    </style:style>
    <style:style style:name="T28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29" style:parent-style-name="Tipodeletrapredefinidodoparágrafo" style:family="text"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ParágrafodaLista" style:list-style-name="LFO2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" style:parent-style-name="ParágrafodaLista" style:list-style-name="LFO2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" style:parent-style-name="ParágrafodaLista" style:list-style-name="LFO2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ParágrafodaLista" style:list-style-name="LFO3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ParágrafodaLista" style:list-style-name="LFO3" style:family="paragraph">
      <style:paragraph-properties fo:text-align="justify"/>
    </style:style>
    <style:style style:name="T36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37" style:parent-style-name="Tipodeletrapredefinidodoparágrafo" style:family="text">
      <style:text-properties style:font-name="Arial" style:font-name-complex="Arial"/>
    </style:style>
    <style:style style:name="P38" style:parent-style-name="ParágrafodaLista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Tipodeletrapredefinidodoparágrafo" style:family="text">
      <style:text-properties style:font-name="Arial" style:font-name-complex="Arial"/>
    </style:style>
    <style:style style:name="P41" style:parent-style-name="Normal" style:family="paragraph">
      <style:paragraph-properties fo:text-align="justify"/>
    </style:style>
    <style:style style:name="T42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43" style:parent-style-name="Tipodeletrapredefinidodoparágrafo" style:family="text">
      <style:text-properties style:font-name="Arial" style:font-name-complex="Arial"/>
    </style:style>
    <style:style style:name="P44" style:parent-style-name="Normal" style:family="paragraph">
      <style:paragraph-properties fo:text-align="justify"/>
    </style:style>
    <style:style style:name="T45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46" style:parent-style-name="Tipodeletrapredefinidodoparágrafo" style:family="text">
      <style:text-properties style:font-name="Arial" style:font-name-complex="Arial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5">Convite à Apresentação de Propostas: Subvenções às Associações Filiadas numa Cooperativa Agrícola de Culturas de Exportação</text:span></text:p>
      <text:p text:style-name="P6"><text:span text:style-name="T7">O Projeto de Apoio às Fileiras Agrícolas de Exportação (PAFAE) implementado pelo<text:s/></text:span><text:span text:style-name="T8">Instituto Marquês de Valle Flôr<text:s/></text:span><text:span text:style-name="T9">(IMVF) é financiado pela<text:s/></text:span><text:span text:style-name="T10">União Europeia<text:s/></text:span><text:span text:style-name="T11">(11º FED) e cofinanciado pelo</text:span><text:span text:style-name="T12"><text:s/>Camões, I.P<text:s/></text:span><text:span text:style-name="T13">e pelo</text:span><text:span text:style-name="T14"><text:s/>IMVF</text:span><text:span text:style-name="T15">.</text:span><text:span text:style-name="T16"><text:s/></text:span><text:span text:style-name="T17">Tem como</text:span><text:span text:style-name="T18"><text:s/></text:span><text:span text:style-name="T19">parceiro institucional o<text:s/></text:span><text:span text:style-name="T20">Ministério de Agricultura, Desenvolvimento Rural e Pescas<text:s/></text:span><text:span text:style-name="T21">(MADRP). As ações do projeto visam:</text:span></text:p>
      <text:list text:style-name="LFO1" text:continue-numbering="true">
        <text:list-item>
          <text:p text:style-name="P22">Dar continuidade aos progressos alcançados pelas autoridades santomenses e parceiros internacionais na estruturação e desenvolvimento das fileiras agrícolas de exportação;</text:p>
        </text:list-item>
        <text:list-item>
          <text:p text:style-name="P23">Lançar, dentro dos mesmos parâmetros a fileira do coco e explorar novas fileiras de exportação.<text:s/></text:p>
        </text:list-item>
      </text:list>
      <text:p text:style-name="P24"><text:span text:style-name="T25">No âmbito do Resultado 3 – Atividade 9 – Apoios a terceiros destinadas à promoção das organizações de produtores, de iniciativas sociocomunitárias e de atividades geradoras de rendimento que surge o presente convite à</text:span><text:span text:style-name="T26"><text:s/></text:span><text:span text:style-name="T27">apresentação de candidaturas</text:span><text:span text:style-name="T28"><text:s/>atribuição em concurso de 15 Subvenções às Associações Filiadas numa Cooperativa Agrícola de Culturas de Exportação</text:span><text:span text:style-name="T29">.</text:span></text:p>
      <text:p text:style-name="P30">Apoio no valor máximo de 245.000 dobras, por proposta, em projetos de:</text:p>
      <text:list text:style-name="LFO2" text:continue-numbering="true">
        <text:list-item>
          <text:p text:style-name="P31">Apoio ao aumento da produção e produtividade;</text:p>
        </text:list-item>
        <text:list-item>
          <text:p text:style-name="P32">Construção/reparação de infraestruturas;</text:p>
        </text:list-item>
        <text:list-item>
          <text:p text:style-name="P33">Transporte e armazenamento;</text:p>
        </text:list-item>
      </text:list>
      <text:list text:style-name="LFO3" text:continue-numbering="true">
        <text:list-item>
          <text:p text:style-name="P34">Apoios específicos aos produtores associados ou outras componentes ligadas à produção de culturas;</text:p>
        </text:list-item>
        <text:list-item>
          <text:p text:style-name="P35"><text:span text:style-name="T36">Apoio à comercialização de subprodutos e de fatores de produção</text:span><text:span text:style-name="T37">.</text:span></text:p>
        </text:list-item>
      </text:list>
      <text:p text:style-name="P38"/>
      <text:p text:style-name="P39"><text:span text:style-name="T40">As associações elegíveis deverão participar nas sessões de formação, organizadas pelo PAFAE, a ser realizada nos dias 27 e 28 de fevereiro e nos dias 1, 2 e 3 de março em São Tomé e nos dias 6 e 7 de março na Região Autónoma do Príncipe. <text:s/></text:span></text:p>
      <text:p text:style-name="P41"><text:span text:style-name="T42">Os formulários do concurso</text:span><text:span text:style-name="T43"><text:s/>encontram-se disponíveis na sede do PAFAE, localizada no Centro Cultural Português – 2º andar, e na sede das respetivas cooperativas agrícolas.<text:s/></text:span></text:p>
      <text:p text:style-name="P44"><text:span text:style-name="T45">Data-limite para a submissão das candidaturas:</text:span><text:span text:style-name="T46"><text:s/>24-04-2023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Tipodeletrapredefinidodoparágrafo" style:family="text">
      <style:text-properties fo:font-weight="bold" style:font-weight-asian="bold" style:font-weight-complex="bold"/>
    </style:style>
    <style:style style:name="T4" style:parent-style-name="Tipodeletrapredefinidodopará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.03703in, 0in, 0.0243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93403in" svg:y="-0.45833in" svg:width="0.78681in" svg:height="0.78681in" style:rel-width="scale" style:rel-height="scale"><draw:image xlink:href="media/image1.png" xlink:type="simple" xlink:show="embed" xlink:actuate="onLoad"/><svg:title/><svg:desc/></draw:frame></text:span><text:span text:style-name="T4">Projeto de Apoio às Fileiras Agrícolas de Exportação</text:span></text:p>
        <text:p text:style-name="Cabeçalho"/>
      </style:header>
      <style:footer>
        <text:p text:style-name="Rodapé"><draw:frame draw:z-index="251661312" draw:style-name="a1" draw:name="Imagem 19" text:anchor-type="paragraph" svg:x="1.21667in" svg:y="-0.35833in" svg:width="3.24306in" svg:height="0.72485in" style:rel-width="scale" style:rel-height="scale"><draw:image xlink:href="media/image2.png" xlink:type="simple" xlink:show="embed" xlink:actuate="onLoad"/><svg:title/><svg:desc>Uma imagem com text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stino Fonseca</meta:initial-creator>
    <dc:creator>Abel Veiga</dc:creator>
    <meta:creation-date>2023-02-23T14:06:00Z</meta:creation-date>
    <dc:date>2023-02-23T14:06:00Z</dc:date>
    <meta:template xlink:href="Normal" xlink:type="simple"/>
    <meta:editing-cycles>2</meta:editing-cycles>
    <meta:editing-duration>PT300S</meta:editing-duration>
    <meta:document-statistic meta:page-count="1" meta:paragraph-count="3" meta:word-count="285" meta:character-count="1912" meta:row-count="13" meta:non-whitespace-character-count="1630"/>
  </office:meta>
</office:document-meta>
</file>